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3BF9E4986CE.jpg"/>
  <manifest:file-entry manifest:media-type="image/jpeg" manifest:full-path="Pictures/10000000000004FE000003BEB445095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08cm"/>
    </style:style>
    <style:style style:name="gr4" style:family="graphic" style:parent-style-name="standard">
      <style:graphic-properties draw:stroke="none" svg:stroke-width="0.1cm" svg:stroke-color="#33a3a3" draw:marker-start="" draw:marker-start-width="0.45cm" draw:marker-end-width="0.45cm" draw:fill="none" fo:min-height="2.20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33a3a3" draw:marker-start="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ffff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text-align="end"/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cccc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6" style:family="paragraph">
      <style:paragraph-properties fo:text-align="start"/>
      <style:text-properties fo:color="#00cccc" fo:font-family="Calibri" style:font-style-name="Norm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paragraph-properties fo:text-align="end"/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P10" style:family="paragraph">
      <style:text-properties fo:font-size="20pt"/>
    </style:style>
    <style:style style:name="T1" style:family="text">
      <style:text-properties fo:color="#00ffff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4a4a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cccc" fo:font-family="Calibri" style:font-style-name="Normal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5" style:family="text">
      <style:text-properties fo:color="#00cccc" fo:font-family="Calibri" style:font-style-name="Norm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004a4a" fo:font-family="Calibri" style:font-style-name="Norm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000000" fo:font-family="Calibri" style:font-family-generic="swiss" style:font-pitch="variable" fo:font-size="20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7.5cm" svg:height="5.415cm" svg:x="8.5cm" svg:y="6.085cm">
          <draw:text-box>
            <text:p text:style-name="P1"><text:span text:style-name="T1">Les énergies mises en œuvre</text:span></text:p>
          </draw:text-box>
        </draw:frame>
        <draw:frame draw:style-name="gr1" draw:text-style-name="P3" draw:layer="layout" svg:width="23.5cm" svg:height="1.458cm" svg:x="2.5cm" svg:y="11.542cm">
          <draw:text-box>
            <text:p text:style-name="P1"><text:span text:style-name="T2">Efficacité énergétique, gestion de l'énergie, régu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>
        <office:forms form:automatic-focus="false" form:apply-design-mode="false"/>
        <draw:frame draw:style-name="gr3" draw:text-style-name="P5" draw:layer="layout" svg:width="7cm" svg:height="16.676cm" svg:x="0.001cm" svg:y="4.391cm">
          <draw:text-box>
            <text:p text:style-name="P4"><text:span text:style-name="T3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draw:frame draw:style-name="gr4" draw:text-style-name="P6" draw:layer="layout" svg:width="23.5cm" svg:height="2.933cm" svg:x="0.5cm" svg:y="1cm">
          <draw:text-box>
            <text:p text:style-name="P4"><text:span text:style-name="T6">Présentation du sujet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line draw:style-name="gr5" draw:text-style-name="P8" draw:layer="layout" svg:x1="7cm" svg:y1="5cm" svg:x2="7cm" svg:y2="19.5cm">
          <text:p/>
        </draw:line>
        <draw:frame draw:style-name="gr6" draw:text-style-name="P9" draw:layer="layout" svg:width="20.5cm" svg:height="1.5cm" svg:x="7.5cm" svg:y="5cm">
          <draw:text-box>
            <text:p text:style-name="P8"><text:span text:style-name="T7">Texte</text:span></text:p>
          </draw:text-box>
        </draw:frame>
        <draw:frame draw:style-name="gr7" draw:text-style-name="P8" draw:layer="layout" svg:width="7.296cm" svg:height="8.966cm" svg:x="14.204cm" svg:y="9.5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Nos hypothès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3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Nombre de cycles théoriqu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3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Énergies consommé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3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Coût de ces consommation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3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Représentation graphique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3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Performances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2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3">- Performances</text:span></text:p>
            <text:p text:style-name="P4"><text:span text:style-name="T4"/></text:p>
            <text:p text:style-name="P4"><text:span text:style-name="T5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line draw:style-name="gr5" draw:text-style-name="P8" draw:layer="layout" svg:x1="7cm" svg:y1="5cm" svg:x2="7cm" svg:y2="19.5cm">
          <text:p/>
        </draw:line>
        <draw:frame draw:style-name="gr4" draw:text-style-name="P6" draw:layer="layout" svg:width="27.501cm" svg:height="2.933cm" svg:x="0.497cm" svg:y="1cm">
          <draw:text-box>
            <text:p text:style-name="P4"><text:span text:style-name="T6">Synthèse</text:span></text:p>
          </draw:text-box>
        </draw:frame>
        <draw:frame draw:style-name="gr1" draw:text-style-name="P7" draw:layer="layout" svg:width="23.5cm" svg:height="1.115cm" svg:x="4.498cm" svg:y="0.042cm">
          <draw:text-box>
            <text:p text:style-name="P1"><text:span text:style-name="T7">Les énergies mises en œuvre</text:span></text:p>
          </draw:text-box>
        </draw:frame>
        <draw:frame draw:style-name="gr3" draw:text-style-name="P5" draw:layer="layout" svg:width="7cm" svg:height="16.676cm" svg:x="0.001cm" svg:y="4.392cm">
          <draw:text-box>
            <text:p text:style-name="P4"><text:span text:style-name="T5">- Présentation du <text:s text:c="4"/>sujet</text:span></text:p>
            <text:p text:style-name="P4"><text:span text:style-name="T4"/></text:p>
            <text:p text:style-name="P4"><text:span text:style-name="T5">- Nos hypothèses</text:span></text:p>
            <text:p text:style-name="P4"><text:span text:style-name="T4"/></text:p>
            <text:p text:style-name="P4"><text:span text:style-name="T5">- Nombre de cycles théoriques</text:span></text:p>
            <text:p text:style-name="P4"><text:span text:style-name="T4"/></text:p>
            <text:p text:style-name="P4"><text:span text:style-name="T5">- Énergies consommées</text:span></text:p>
            <text:p text:style-name="P4"><text:span text:style-name="T4"/></text:p>
            <text:p text:style-name="P4"><text:span text:style-name="T5">- Coût de ces consommations</text:span></text:p>
            <text:p text:style-name="P4"><text:span text:style-name="T4"/></text:p>
            <text:p text:style-name="P4"><text:span text:style-name="T5">- Représentation graphique</text:span></text:p>
            <text:p text:style-name="P4"><text:span text:style-name="T4"/></text:p>
            <text:p text:style-name="P4"><text:span text:style-name="T5">- Performances</text:span></text:p>
            <text:p text:style-name="P4"><text:span text:style-name="T4"/></text:p>
            <text:p text:style-name="P4"><text:span text:style-name="T3">- Synthè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4FE000003BEB445095A.jp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ackground" xlink:href="Pictures/10000000000004FF000003BF9E4986CE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ONTENIAUD</meta:initial-creator>
    <meta:creation-date>2009-11-11T11:43:30.75</meta:creation-date>
    <meta:editing-duration>PT01H58M01S</meta:editing-duration>
    <meta:editing-cycles>34</meta:editing-cycles>
    <dc:date>2009-11-11T15:48:03.56</dc:date>
    <dc:creator>FONTENIAUD</dc:creator>
    <meta:generator>OpenOffice.org/3.1$Win32 OpenOffice.org_project/310m11$Build-9399</meta:generator>
    <meta:document-statistic meta:object-count="75"/>
  </office:meta>
</office:document-meta>
</file>